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.5pt" style:font-size-asian="11.5pt" style:font-size-complex="11.5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1.5pt" style:font-size-asian="11.5pt" style:font-size-complex="11.5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.5pt" fo:font-weight="bold" style:font-size-asian="11.5pt" style:font-weight-asian="bold" style:font-size-complex="11.5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.5pt" fo:font-weight="normal" style:font-size-asian="11.5pt" style:font-weight-asian="normal" style:font-size-complex="11.5pt" style:font-weight-complex="normal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.5pt" style:font-size-asian="11.5pt" style:font-size-complex="11.5pt"/>
    </style:style>
    <style:style style:name="T1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T4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2"/><text:tab/><text:tab/><text:tab/><text:tab/><text:tab/> <text:s text:c="34"/>Dobre, 22.04.2016r.</text:p>
      <text:p text:style-name="P1">GKI. 6733.9.2016</text:p>
      <text:p text:style-name="P3">Zawiadomienie</text:p>
      <text:p text:style-name="P3">o wszczęciu postępowania</text:p>
      <text:p text:style-name="P1"/>
      <text:p text:style-name="P2"><text:tab/>Zgodnie z art. 61 § 4 oraz art 10 § 1 ustawy z dnia 14 czerwca 1960 roku Kodeks Postępowania Administracyjnego <text:span text:style-name="T1">( Dz. U. z 2016r. Poz. 23 )</text:span> <text:s/>art. 53 ust.1 ustawy z dnia 27 marca 2003 roku o planowaniu i zagospodarowaniu przestrzennym <text:s text:c="3"/>(t.j. <text:span text:style-name="T4">Dz. U. 2015r. poz. 199 z poźn. zm.</text:span>)</text:p>
      <text:p text:style-name="P4">Wójt Gminy Dobre </text:p>
      <text:p text:style-name="P3">zawiadamia</text:p>
      <text:p text:style-name="P3"/>
      <text:p text:style-name="P2">że w dniu 19.04.2016 roku <text:s text:c="2"/>na wniosek PGE Dystrybucja S.A. ul. Grabarska 21, 20-340 Lublin <text:span text:style-name="T3"><text:s text:c="2"/>zostało wszczęte postępowanie administracyjne w sprawie wniosku o ustalenie lokalizacji inwestycji celu publicznego dla inwestycji polegającej na budowie <text:s/>sieci elektroenergetycznej <text:s/>SN 15kV i nN 0,4 kV oraz budowie słupowej stacji transformatorowych 15/0,4 kV na działkach nr : 74, 75/4, 119, 395, 415, 394, 120, 121/1, 121/2, 121/3 <text:s/>122, 164/2 393, 374/2, 165 w miejscowości Brzozowica, gmina Dobre</text:span></text:p>
      <text:p text:style-name="P2"><text:span text:style-name="T2">Zgodnie z art. 49 ustawy z dnia 14 czerwca 1960 roku Kodeks Postępowania Administracyjnego <text:s text:c="3"/></text:span><text:span text:style-name="T1">(Dz. U. z 2016r. poz. 23 )</text:span><text:span text:style-name="T2"> zainteresowane strony mogą zapoznać się z dokumentami w siedzibie Urzędu Gminy <text:s/>w Dobrem pokój nr 21, ul. Kościuszki 1 oraz wypowiedzieć się na ich temat lub zgłosić inne żądania w terminie <text:s/>7 dni od daty publicznego ogłoszenia zawiadomienia. </text:span></text:p>
      <text:p text:style-name="P2">Informuję o uprawnieniach wszystkich stron tego postępowania wynikających z art. 10 § 1K.P.A do czynnego <text:s/>w nim udziału w każdym jego stadium. </text:p>
      <text:p text:style-name="P2">Po tym terminie sprawa zostanie rozpatrzona w oparciu o posiadane dokumenty.</text:p>
      <text:p text:style-name="P2">Zgodnie z art. 35§ 5 Kodeksu postępowania administracyjnego, do terminów załatwienia spraw nie wlicza się terminów przewidzianych w przepisach prawa do dokonania określonych czynności, okresów zawieszenia postępowania oraz okresów opóźnień spowodowanych z winy strony <text:s/>niezależnych od organu.</text:p>
      <text:p text:style-name="P2">Zgodnie z art. 41§ 1 Kodeksu postępowania administracyjnego, w toku postępowania strony oraz ich przedstawiciele i pełnomocnicy mają obowiązek zawiadomić organ administracji publicznej o każdej zmianie swego adresu. Stosownie do treści <text:s/>art. 41 § 2 Kodeksu postępowania administracyjnego w razie zaniechania obowiązku określonego w § 1 doręczenie pisma pod dotychczasowym adresem ma skutek prawny. </text:p>
      <text:p text:style-name="P5">Przedmiotowe zawiadomienie <text:s/>podane zostało do publicznej wiadomości poprzez zamieszczenie <text:s/>w publicznie dostępnym wykazie danych na stronie Biuletynu Informacji Publicznej Urzędu Gminy Dobre, <text:s/>a także na tablicach ogłoszeń w siedzibie Urzędu Gminy Dobre oraz sołectwie <text:s/>Brzozowica, <text:s/>gmina Dob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M54S</meta:editing-duration>
    <meta:editing-cycles>7</meta:editing-cycles>
    <meta:generator>OpenOffice.org/3.3$Win32 OpenOffice.org_project/330m20$Build-9567</meta:generator>
    <dc:date>2016-04-22T08:59:51.98</dc:date>
    <meta:document-statistic meta:table-count="0" meta:image-count="0" meta:object-count="0" meta:page-count="1" meta:paragraph-count="14" meta:word-count="357" meta:character-count="2480"/>
    <meta:user-defined meta:name="Info 1"/>
    <meta:user-defined meta:name="Info 2"/>
    <meta:user-defined meta:name="Info 3"/>
    <meta:user-defined meta:name="Info 4"/>
  </office:meta>
</office:document-meta>
</file>